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F Gm Am Bb x2) - Bb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F <text:s text:c="2"/>Dm</text:p>
      <text:p>Everybody got their (re<text:span text:style-name="Measure_20__23_2">as</text:span>on/way) (x2) <text:s text:c="2"/>Am Bb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F <text:s text:c="2"/>Dm</text:p>
      <text:p>It gets into your b<text:span text:style-name="Measure_20__23_2">od</text:span>y <text:s text:c="17"/>Am A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F Dm Am A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F <text:s text:c="2"/>Gm</text:p>
      <text:p>Also clarifyi<text:span text:style-name="Measure_20__23_2">ng, th</text:span>e end where we begin <text:s/>Am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